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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margin-left="1.9666in" fo:text-indent="0.4916in">
        <style:tab-stops/>
      </style:paragraph-properties>
      <style:text-properties style:text-position="super 63.6%"/>
    </style:style>
    <style:style style:name="P5" style:parent-style-name="Akapitzlistą" style:list-style-name="WWNum3" style:family="paragraph"/>
    <style:style style:name="P6" style:parent-style-name="Akapitzlistą" style:list-style-name="LFO9" style:family="paragraph">
      <style:paragraph-properties fo:text-align="justify"/>
    </style:style>
    <style:style style:name="P7" style:parent-style-name="Standard" style:list-style-name="LFO9" style:family="paragraph"/>
    <style:style style:name="P8" style:parent-style-name="Akapitzlistą" style:list-style-name="WWNum3" style:family="paragraph">
      <style:paragraph-properties fo:line-height="150%"/>
    </style:style>
    <style:style style:name="TableColumn10" style:family="table-column">
      <style:table-column-properties style:column-width="0.5513in" style:use-optimal-column-width="false"/>
    </style:style>
    <style:style style:name="TableColumn11" style:family="table-column">
      <style:table-column-properties style:column-width="1.809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9" style:family="table">
      <style:table-properties style:width="5.9041in" fo:margin-left="0in" table:align="left"/>
    </style:style>
    <style:style style:name="TableRow14" style:family="table-row">
      <style:table-row-properties style:min-row-height="0.4423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min-row-height="0.1784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min-row-height="0.1937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Akapitzlistą" style:list-style-name="WWNum3" style:family="paragraph">
      <style:paragraph-properties fo:line-height="150%"/>
    </style:style>
    <style:style style:name="P44" style:parent-style-name="Akapitzlistą" style:family="paragraph">
      <style:paragraph-properties fo:text-align="center" fo:line-height="150%"/>
      <style:text-properties style:text-position="super 63.6%"/>
    </style:style>
    <style:style style:name="P45" style:parent-style-name="Akapitzlistą" style:list-style-name="WWNum3" style:family="paragraph">
      <style:paragraph-properties fo:line-height="150%"/>
    </style:style>
    <style:style style:name="P46" style:parent-style-name="Akapitzlistą" style:list-style-name="WWNum7" style:family="paragraph">
      <style:paragraph-properties fo:line-height="150%"/>
    </style:style>
    <style:style style:name="P47" style:parent-style-name="Akapitzlistą" style:list-style-name="WWNum7" style:family="paragraph">
      <style:paragraph-properties fo:line-height="150%"/>
    </style:style>
    <style:style style:name="P48" style:parent-style-name="Standard" style:list-style-name="WWNum3" style:family="paragraph">
      <style:paragraph-properties fo:line-height="150%"/>
    </style:style>
    <style:style style:name="P49" style:parent-style-name="Akapitzlistą" style:list-style-name="LFO11" style:family="paragraph">
      <style:paragraph-properties fo:line-height="150%"/>
    </style:style>
    <style:style style:name="P50" style:parent-style-name="Akapitzlistą" style:list-style-name="LFO11" style:family="paragraph">
      <style:paragraph-properties fo:line-height="150%"/>
    </style:style>
    <style:style style:name="P51" style:parent-style-name="Standard" style:list-style-name="LFO12" style:family="paragraph">
      <style:paragraph-properties fo:text-align="justify"/>
    </style:style>
    <style:style style:name="P52" style:parent-style-name="Standard" style:list-style-name="LFO12" style:family="paragraph">
      <style:paragraph-properties fo:text-align="justify"/>
    </style:style>
    <style:style style:name="P53" style:parent-style-name="Standard" style:list-style-name="LFO12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Akapitzlistą" style:list-style-name="WWNum1" style:family="paragraph">
      <style:paragraph-properties fo:text-align="justify"/>
    </style:style>
    <style:style style:name="P57" style:parent-style-name="Akapitzlistą" style:list-style-name="WWNum1" style:family="paragraph">
      <style:paragraph-properties fo:text-align="justify"/>
    </style:style>
    <style:style style:name="P58" style:parent-style-name="Akapitzlistą" style:list-style-name="WWNum1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text-position="super 63.6%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/>Załącznik nr 1 do zapytania ofertowego z dn. 11 czerwca 2024 r.</text:p>
      <text:p text:style-name="Standard"/>
      <text:p text:style-name="P2">FORMULARZ OFERTY</text:p>
      <text:p text:style-name="Standard"/>
      <text:p text:style-name="Standard">Nazwa i adres Wnioskodawcy:</text:p>
      <text:p text:style-name="Standard">………………………………………………………………………………………………………………………………………………………..</text:p>
      <text:p text:style-name="Standard">Dane kontaktowe Wnioskodawcy (tel., e-mail):</text:p>
      <text:p text:style-name="Standard">………………………………………………………………………………………………………………………………………………………..</text:p>
      <text:p text:style-name="Standard">NIP/PESEL ……………………………………………………… <text:s text:c="2"/>REGON. ……………………………………………………………….</text:p>
      <text:p text:style-name="Standard"/>
      <text:p text:style-name="Standard">Do: Dyrektora Miejskiego Ośrodka Pomocy Społecznej w Wąbrzeźnie, ul. Wolności 32, 87-200 Wąbrzeźno</text:p>
      <text:p text:style-name="Standard">W odpowiedzi na zapytanie ofertowe Miejskiego Ośrodka Pomocy Społecznej w Wąbrzeźnie na :</text:p>
      <text:p text:style-name="P3">świadczenie usługi obsługi systemu polegającego na sprawowaniu całodobowej opieki na odległość nad 100 seniorami wskazanymi przez Miejski Ośrodek Pomocy Społecznej w Wąbrzeźnie w ramach programu „Korpus Wsparcia Seniorów na rok 2024.</text:p>
      <text:p text:style-name="P4"/>
      <text:list text:style-name="WWNum3">
        <text:list-item text:start-value="1">
          <text:p text:style-name="P5">Cena</text:p>
        </text:list-item>
      </text:list>
      <text:list text:style-name="LFO9" text:continue-numbering="true">
        <text:list-item>
          <text:p text:style-name="P6">dostosowanie 100 opasek bezpieczeństwa do własnego systemu informatycznego/użyczenie 100 opasek bezpieczeństwa na okres do dnia 31 grudnia 2024 r.</text:p>
        </text:list-item>
      </text:list>
      <text:p text:style-name="Standard">Oferuję wykonanie zamówienia w kwocie: …………………………………………………….….…… zł brutto</text:p>
      <text:list text:style-name="LFO9" text:continue-numbering="true">
        <text:list-item>
          <text:p text:style-name="P7">koszt monitoringu za 1 miesiąc</text:p>
        </text:list-item>
      </text:list>
      <text:p text:style-name="Standard">Oferuję wykonanie zamówienia w kwocie: …………………………………………………….….…… zł brutto</text:p>
      <text:p text:style-name="Standard"/>
      <text:p text:style-name="Standard">Przy założeniu, że usługa będzie świadczona<text:s/>dla 100 Uczestników<text:s/>przez okres nie dłuższy iż 7 miesięcy.</text:p>
      <text:list text:style-name="WWNum3" text:continue-numbering="true">
        <text:list-item>
          <text:p text:style-name="P8">Doświadczenie w świadczeniu usług monitoringu ………………………………….. (liczba usług)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Przedmiot usługi</text:p>
          </table:table-cell>
          <table:table-cell table:style-name="TableCell19">
            <text:p text:style-name="P20">Okres wykonywania usługi</text:p>
          </table:table-cell>
          <table:table-cell table:style-name="TableCell21">
            <text:p text:style-name="P22">Podmiot na rzecz, którego usługa została wykonana</text:p>
          </table:table-cell>
        </table:table-row>
        <table:table-row table:style-name="TableRow23">
          <table:table-cell table:style-name="TableCell24">
            <text:p text:style-name="TableContents">1</text:p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>2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3</text:p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...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</table:table>
      <text:soft-page-break/>
      <text:list text:style-name="WWNum3" text:continue-numbering="true">
        <text:list-item>
          <text:p text:style-name="P43">Czas realizacji integracji opasek z własnym systemem informatycznym/czas dostarczenia użyczonych (zastępczych) opasek bezpieczeństwa lub urządzeń bezpieczeństwa: …………………………………………………………………………………………………………………………………..</text:p>
        </text:list-item>
      </text:list>
      <text:p text:style-name="P44">(liczba tygodni)</text:p>
      <text:list text:style-name="WWNum3" text:continue-numbering="true">
        <text:list-item>
          <text:p text:style-name="P45">Odroczony termin płatności zgodnie z zapytaniem ofertowym:</text:p>
        </text:list-item>
      </text:list>
      <text:list text:style-name="WWNum7">
        <text:list-item>
          <text:p text:style-name="P46">Tak</text:p>
        </text:list-item>
        <text:list-item>
          <text:p text:style-name="P47">Nie</text:p>
        </text:list-item>
      </text:list>
      <text:list text:style-name="WWNum3" text:continue-numbering="true">
        <text:list-item>
          <text:p text:style-name="P48">Możliwość dostosowania płatności za abonament miesięczny za daną osobę do ilości dni faktycznego użytkowania przez Uczestnika:</text:p>
        </text:list-item>
      </text:list>
      <text:list text:style-name="LFO11" text:continue-numbering="true">
        <text:list-item>
          <text:p text:style-name="P49">Tak</text:p>
        </text:list-item>
        <text:list-item>
          <text:p text:style-name="P50">Nie</text:p>
        </text:list-item>
      </text:list>
      <text:list text:style-name="LFO12" text:continue-numbering="true">
        <text:list-item>
          <text:p text:style-name="P51">Oświadczam, iż akceptuję warunki realizacji przedmiotu umowy określone<text:s/><text:line-break/>w zapytaniu ofertowym.</text:p>
        </text:list-item>
        <text:list-item>
          <text:p text:style-name="P52">Oświadczam, iż zapoznałem się z opisem zamówienia i nie znoszę do niego zastrzeżeń.</text:p>
        </text:list-item>
        <text:list-item>
          <text:p text:style-name="P53">Zobowiązuje się do zawarcia umowy w terminie wyznaczonym przez Zamawiającego.</text:p>
        </text:list-item>
      </text:list>
      <text:p text:style-name="P54"/>
      <text:p text:style-name="P55">Do oferty załączam:</text:p>
      <text:list text:style-name="WWNum1">
        <text:list-item text:start-value="1">
          <text:p text:style-name="P56">………………………………………………………………………………………………………………………………….</text:p>
        </text:list-item>
        <text:list-item>
          <text:p text:style-name="P57">………………………………………………………………………………………………………………………………….</text:p>
        </text:list-item>
        <text:list-item>
          <text:p text:style-name="P58">………………………………………………………………………………………………………………………………….</text:p>
        </text:list-item>
      </text:list>
      <text:p text:style-name="P59"/>
      <text:p text:style-name="P60"/>
      <text:p text:style-name="P61">…………………………………………………………….. <text:s text:c="19"/>……………………………………………………….<text:line-break/><text:s text:c="17"/><text:span text:style-name="T62"><text:s text:c="6"/>(miejscowość i data) <text:s text:c="145"/>(podpis Wnioskodawcy)</text:span></text:p>
      <text:p text:style-name="P63"/>
      <text:p text:style-name="P64">*Cena brutto winna zawierać podatek VAT oraz wszelkie zaplanowane oraz niezaplanowane,<text:s/><text:line-break/>a wynikające z obowiązujących przepisów koszty ponoszone przez Wykonawcę, które wystąpią po podpisaniu umowy, w tym dowóz przedmiotu zamówienia do siedziby Zamawiającego.</text:p>
      <text:p text:style-name="P65"/>
      <text:p text:style-name="P66"><text:span text:style-name="T67">Niniejsze oświadczenie Wykonawca składa pouczony o odpowiedzialności karnej z art. 233 Kodeksu karnego – „Kto składając zeznanie mające służyć za dowód w postępowaniu sądowym lub innym postępowaniu prowadzonym na podstawie ustawy, zeznając nieprawdę lub zatajając prawdę, podlega karze pozbawienia wolności do lat 3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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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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Galwas</meta:initial-creator>
    <dc:creator>Natalia  Galwas (STUDENT)</dc:creator>
    <meta:creation-date>2022-04-01T07:17:00Z</meta:creation-date>
    <dc:date>2024-06-11T06:10:00Z</dc:date>
    <meta:print-date>2022-04-11T11:42:00Z</meta:print-date>
    <meta:template xlink:href="Normal" xlink:type="simple"/>
    <meta:editing-cycles>31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7" meta:character-count="3124" meta:row-count="22" meta:non-whitespace-character-count="2683"/>
  </office:meta>
</office:document-meta>
</file>