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font444" svg:font-family="font444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Akapitzlistą" style:family="paragraph">
      <style:text-properties style:font-size-complex="12pt"/>
    </style:style>
    <style:style style:name="P3" style:parent-style-name="Normalny" style:family="paragraph">
      <style:paragraph-properties fo:text-align="end" fo:margin-bottom="0in"/>
      <style:text-properties style:font-name="Times New Roman" style:font-name-complex="Times New Roman"/>
    </style:style>
    <style:style style:name="P4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/>
    </style:style>
    <style:style style:name="P9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0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7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/>
    </style:style>
    <style:style style:name="P18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/>
    </style:style>
    <style:style style:name="P19" style:parent-style-name="Normalny" style:family="paragraph">
      <style:paragraph-properties style:text-autospace="none"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olumn23" style:family="table-column">
      <style:table-column-properties style:column-width="1.9701in" style:use-optimal-column-width="false"/>
    </style:style>
    <style:style style:name="TableColumn24" style:family="table-column">
      <style:table-column-properties style:column-width="1.2805in" style:use-optimal-column-width="false"/>
    </style:style>
    <style:style style:name="TableColumn25" style:family="table-column">
      <style:table-column-properties style:column-width="1.8708in" style:use-optimal-column-width="false"/>
    </style:style>
    <style:style style:name="TableColumn26" style:family="table-column">
      <style:table-column-properties style:column-width="1.2326in" style:use-optimal-column-width="false"/>
    </style:style>
    <style:style style:name="Table22" style:family="table">
      <style:table-properties style:width="6.3541in" fo:margin-left="-0.0034in" table:align="left"/>
    </style:style>
    <style:style style:name="TableRow27" style:family="table-row">
      <style:table-row-properties style:min-row-height="1.0541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text-align="center"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 fo:margin-bottom="0in" fo:line-height="100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1" style:parent-style-name="Normalny" style:family="paragraph">
      <style:paragraph-properties style:text-autospace="none" fo:text-align="center"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Row43" style:family="table-row">
      <style:table-row-properties style:min-row-height="0.140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center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center"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Row56" style:family="table-row">
      <style:table-row-properties style:min-row-height="0.758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67" style:family="table-row">
      <style:table-row-properties style:min-row-height="0.9388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78" style:family="table-row">
      <style:table-row-properties style:min-row-height="0.9388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7" style:parent-style-name="Normalny" style:family="paragraph">
      <style:paragraph-properties style:text-autospace="none"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family="paragraph">
      <style:text-properties style:font-style-complex="italic" fo:color="#000000" style:font-size-complex="12pt"/>
    </style:style>
    <style:style style:name="P94" style:parent-style-name="Akapitzlistą" style:family="paragraph">
      <style:text-properties style:font-style-complex="italic" fo:color="#000000" style:font-size-complex="12pt"/>
    </style:style>
    <style:style style:name="P95" style:parent-style-name="Akapitzlistą" style:family="paragraph">
      <style:text-properties style:font-style-complex="italic" fo:color="#000000" style:font-size-complex="12pt"/>
    </style:style>
    <style:style style:name="P96" style:parent-style-name="Akapitzlistą" style:family="paragraph">
      <style:text-properties style:font-style-complex="italic" fo:color="#000000" style:font-size-complex="12pt"/>
    </style:style>
    <style:style style:name="P97" style:parent-style-name="Akapitzlistą" style:family="paragraph">
      <style:text-properties style:font-style-complex="italic" fo:color="#000000" style:font-size-complex="12pt"/>
    </style:style>
  </office:automatic-styles>
  <office:body>
    <office:text text:use-soft-page-breaks="true">
      <text:p text:style-name="P1"><text:s text:c="22"/><text:tab/><text:tab/><text:tab/><text:tab/><text:tab/><text:tab/><text:tab/><text:tab/><text:s text:c="5"/></text:p>
      <text:p text:style-name="P2"/>
      <text:p text:style-name="P3">Załącznik nr 2 do Zapytania ofertowego</text:p>
      <text:p text:style-name="P4"/>
      <text:p text:style-name="P5"><text:bookmark-start text:name="_Hlk77315404"/>WYKAZ USŁUG</text:p>
      <text:p text:style-name="P6"/>
      <text:p text:style-name="P7">„Świadczenie usługi opieki wytchnieniowej w formie pobytu całodobowego<text:s/></text:p>
      <text:p text:style-name="P8">W ośrodku wsparcia dla osoby niepełnosprawnej z terenu miasta Wąbrzeźna w ramach Programu „Opieka wytchnieniowa”- edycja 2024”.</text:p>
      <text:p text:style-name="P9"><text:bookmark-end text:name="_Hlk77315404"/></text:p>
      <text:p text:style-name="P10">Działając w imieniu i na rzecz</text:p>
      <text:p text:style-name="P11"/>
      <text:p text:style-name="P12">....................................................................................................................................................</text:p>
      <text:p text:style-name="P13"/>
      <text:p text:style-name="P14">....................................................................................................................................................</text:p>
      <text:p text:style-name="P15"/>
      <text:p text:style-name="P16">....................................................................................................................................................</text:p>
      <text:p text:style-name="P17"><text:s/>(nazwa (firma) dokładny adres Wykonawcy)</text:p>
      <text:p text:style-name="P18"/>
      <text:p text:style-name="P19"><text:span text:style-name="T20">oświadczamy, że reprezentowana przez nas firma zrealizowała w ciągu ostatnich 3 lat następujące zamówienia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azwa i adres Zamawiającego, miejsce realizacji</text:span></text:p>
            <text:p text:style-name="P31"/>
          </table:table-cell>
          <table:table-cell table:style-name="TableCell32">
            <text:p text:style-name="P33"><text:span text:style-name="T34">Wartość zamówienia</text:span></text:p>
          </table:table-cell>
          <table:table-cell table:style-name="TableCell35">
            <text:p text:style-name="P36"><text:span text:style-name="T37">Zakres i rodzaj usługi<text:s/></text:span></text:p>
          </table:table-cell>
          <table:table-cell table:style-name="TableCell38">
            <text:p text:style-name="P39"><text:span text:style-name="T40">Czas realizacji</text:span></text:p>
            <text:p text:style-name="P41"><text:span text:style-name="T42">od ... do ...</text:span></text:p>
          </table:table-cell>
        </table:table-row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<text:span text:style-name="T52">3</text:span></text:p>
          </table:table-cell>
          <table:table-cell table:style-name="TableCell53">
            <text:p text:style-name="P54"><text:span text:style-name="T55">4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bookmark-start text:name="_Hlk77319073"/><text:span text:style-name="T88">Uwaga:</text:span><text:span text:style-name="T89"><text:s/></text:span><text:bookmark-end text:name="_Hlk77319073"/><text:span text:style-name="T90">Wykonawca spełni warunek, jeżeli wykaże, że w okresie ostatnich trzech lat przed upływem terminu składania ofert, a jeżeli okres prowadzenia działalności jest krótszy - w tym okresie, wykonał minimum jedną usługę</text:span><text:span text:style-name="T91"><text:s/></text:span><text:span text:style-name="T92">polegającą na świadczeniu usług opieki wytchnieniowej wraz z podaniem jej wartości, przedmiotu, daty wykonania i danych podmiotu, na rzecz których usługi zostały wykonane oraz załączeniem dowodów potwierdzających, że usługi te zostały wykonane należycie (referencje).</text:span></text:p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font444" svg:font-family="font444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1" style:display-name="Akapit z listą1" style:family="paragraph" style:parent-style-name="Normalny">
      <style:paragraph-properties fo:widows="2" fo:orphans="2" style:vertical-align="auto"/>
      <style:text-properties style:font-name-complex="font444" style:language-asian="ar" style:country-asian="SA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WW_CharLFO8LVL1" style:family="text">
      <style:text-properties fo:color="#00000A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use-window-font-color="true" style:text-underline-type="none" style:text-underline-color="font-color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a Zakrzewska</meta:initial-creator>
    <dc:creator>Anna Wróblewska</dc:creator>
    <meta:creation-date>2024-05-17T08:38:00Z</meta:creation-date>
    <dc:date>2024-05-17T08:38:00Z</dc:date>
    <meta:print-date>2022-04-15T06:0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4" meta:character-count="1565" meta:row-count="11" meta:non-whitespace-character-count="1344"/>
  </office:meta>
</office:document-meta>
</file>