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font444" svg:font-family="font444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2.6451in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0.4354in"/>
    </style:style>
    <style:style style:name="TableColumn14" style:family="table-column">
      <style:table-column-properties style:column-width="0.268in"/>
    </style:style>
    <style:style style:name="TableColumn15" style:family="table-column">
      <style:table-column-properties style:column-width="0.7784in"/>
    </style:style>
    <style:style style:name="Table9" style:family="table">
      <style:table-properties style:width="5.5145in" fo:margin-left="0in" table:align="center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9562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color="#00000A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end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54" style:parent-style-name="Domyślnaczcionkaakapitu" style:family="text">
      <style:text-properties style:font-style-complex="italic" fo:color="#000000" style:font-size-complex="12pt"/>
    </style:style>
    <style:style style:name="T55" style:parent-style-name="Domyślnaczcionkaakapitu" style:family="text">
      <style:text-properties fo:font-size="11pt" style:font-size-asian="11pt"/>
    </style:style>
    <style:style style:name="P56" style:parent-style-name="Akapitzlistą" style:family="paragraph">
      <style:text-properties style:font-size-complex="12pt"/>
    </style:style>
    <style:style style:name="P57" style:parent-style-name="Akapitzlistą" style:family="paragraph">
      <style:text-properties style:font-size-complex="12pt"/>
    </style:style>
    <style:style style:name="P58" style:parent-style-name="Akapitzlistą" style:family="paragraph">
      <style:text-properties style:font-size-complex="12pt"/>
    </style:style>
    <style:style style:name="P59" style:parent-style-name="Akapitzlistą" style:family="paragraph">
      <style:text-properties style:font-size-complex="12pt"/>
    </style:style>
    <style:style style:name="P60" style:parent-style-name="Akapitzlistą" style:family="paragraph">
      <style:text-properties style:font-size-complex="12pt"/>
    </style:style>
    <style:style style:name="P61" style:parent-style-name="Akapitzlistą" style:family="paragraph">
      <style:text-properties style:font-size-complex="12pt"/>
    </style:style>
    <style:style style:name="P62" style:parent-style-name="Normalny" style:family="paragraph">
      <style:text-properties style:font-size-complex="12pt"/>
    </style:style>
  </office:automatic-styles>
  <office:body>
    <office:text text:use-soft-page-breaks="true">
      <text:p text:style-name="P1"><text:s text:c="22"/><text:tab/><text:tab/><text:tab/><text:tab/><text:tab/><text:tab/><text:tab/><text:tab/><text:span text:style-name="T2">Załącznik nr 1<text:s/></text:span></text:p>
      <text:p text:style-name="P3">do Zapytania ofertowego<text:s/></text:p>
      <text:p text:style-name="P4"><text:bookmark-start text:name="_Hlk69109738"/></text:p>
      <text:p text:style-name="P5">Formularz<text:s/><text:bookmark-end text:name="_Hlk69109738"/>cenowy</text:p>
      <text:p text:style-name="P6"/>
      <text:p text:style-name="P7">„Świadczenie usługi opieki wytchnieniowej w formie pobytu całodobowego w ośrodku wsparcia dla osoby niepełnosprawnej z terenu miasta Wąbrzeźna w ramach Programu „Opieka wytchnieniowa”- edycja 2024”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Forma wsparcia</text:p>
          </table:table-cell>
          <table:table-cell table:style-name="TableCell21">
            <text:p text:style-name="P22">Cena netto</text:p>
          </table:table-cell>
          <table:table-cell table:style-name="TableCell23" table:number-columns-spanned="2">
            <text:p text:style-name="P24">Stawka VAT%</text:p>
          </table:table-cell>
          <table:covered-table-cell/>
          <table:table-cell table:style-name="TableCell25">
            <text:p text:style-name="P26">Cena brutto*<text:line-break/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Usługa opieki wytchnieniowej dla 1 osoby za 1 dobę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Dane Wykonawcy:………………………………………….…………………………………………………….…………………………………………………………………….………………………………………………………………………………………………………………………</text:p>
      <text:p text:style-name="P51">(nazwa, adres, tel., e-mail)</text:p>
      <text:p text:style-name="P52"/>
      <text:p text:style-name="P53"/>
      <text:p text:style-name="Akapitzlistą"><text:span text:style-name="T54">*<text:s/></text:span><text:span text:style-name="T55">Cena brutto winna zawierać podatek VAT oraz wszelkie zaplanowane oraz niezaplanowane, a wynikające z obowiązujących przepisów podatki oraz składki ZUS ponoszone przez Wykonawcę, w tym ewentualne koszty, które wystąpią po podpisaniu umowy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font444" svg:font-family="font444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fo:widows="2" fo:orphans="2" style:vertical-align="auto"/>
      <style:text-properties style:font-name-complex="font444" style:language-asian="ar" style:country-asian="SA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use-window-font-color="true" style:text-underline-type="none" style:text-underline-color="font-color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 Zakrzewska</meta:initial-creator>
    <dc:creator>Anna Wróblewska</dc:creator>
    <meta:creation-date>2024-05-17T08:37:00Z</meta:creation-date>
    <dc:date>2024-05-17T08:37:00Z</dc:date>
    <meta:print-date>2024-05-17T08:34:00Z</meta:print-date>
    <meta:template xlink:href="Normal" xlink:type="simple"/>
    <meta:editing-cycles>2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816" meta:row-count="5" meta:non-whitespace-character-count="701"/>
  </office:meta>
</office:document-meta>
</file>